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500_artistes_interpellent_bollore_canal"/><text:bookmark-start text:name="__RefHeading___artistes_interpellent_bollore_canal_1"/><text:bookmark-start text:name="artistes_interpellent_bollore_canal"/>500 artistes interpellent Bolloré Canal+<text:bookmark-end text:name="__RefHeading___artistes_interpellent_bollore_canal_1"/><text:bookmark-end text:name="artistes_interpellent_bollore_canal"/></text:h>
      <text:p text:style-name="Preformatted_20_Text">&lt;iframe width="250"<text:s text:c="2"/>src="https://www.youtube.com/embed/d1FEYMA9zYU?rel=0&amp;cc_load_policy=0" title="YouTube : d1FEYMA9zY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500_artistes_interpellent_bollore_canal</dc:title>
  </office:meta>
</office:document-meta>
</file>