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3000_millards_de_giscard_a_macron"/><text:bookmark-start text:name="__RefHeading___millardsde_giscard_a_macron_1"/><text:bookmark-start text:name="millardsde_giscard_a_macron"/>3000 Millards : De Giscard à Macron<text:bookmark-end text:name="__RefHeading___millardsde_giscard_a_macron_1"/><text:bookmark-end text:name="millardsde_giscard_a_macron"/></text:h>
      <text:p text:style-name="Preformatted_20_Text">&lt;iframe width="250"<text:s text:c="2"/>src="https://www.youtube.com/embed/hcKZ6lXvy-I?rel=0&amp;cc_load_policy=0" title="YouTube : hcKZ6lXvy-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3000_millards_de_giscard_a_macron</dc:title>
  </office:meta>
</office:document-meta>
</file>