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14rt"/><text:bookmark-start text:name="__RefHeading___rt_1"/><text:bookmark-start text:name="rt"/>14RT<text:bookmark-end text:name="__RefHeading___rt_1"/><text:bookmark-end text:name="rt"/></text:h>
      <text:p text:style-name="Preformatted_20_Text">&lt;blockquote class="tiktok-embed" cite="https://www.tiktok.com/@bigdecouverte/video/7370687905141968160" data-video-id="7370687905141968160" style="max-width: 605px;min-width: 325px;" &gt; &lt;section&gt; &lt;a target="_blank" title="@bigdecouverte" href="https://www.tiktok.com/@bigdecouverte?refer=embed"&gt;@bigdecouverte&lt;/a&gt; voilà le plus moteur du monde il a fallu 2 ans pour être achever &lt;a title="14rt" target="_blank" href="https://www.tiktok.com/tag/14rt?refer=embed"&gt;#14RT&lt;/a&gt;<text:s text:c="2"/>&lt;a title="moteur" target="_blank" href="https://www.tiktok.com/tag/moteur?refer=embed"&gt;#moteur&lt;/a&gt; &lt;a title="carburant" target="_blank" href="https://www.tiktok.com/tag/carburant?refer=embed"&gt;#carburant&lt;/a&gt; &lt;a target="_blank" title="♬ Epic Battle - HVRDVR" href="https://www.tiktok.com/music/Epic-Battle-7302640811366287362?refer=embed"&gt;♬ Epic Battle - HVRDVR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14rt</dc:title>
  </office:meta>
</office:document-meta>
</file>