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10_des_eleves_de_polytechnique_sont_marocain"/><text:bookmark-start text:name="__RefHeading___des_eleves_de_polytechnique_sont_marocain_1"/><text:bookmark-start text:name="des_eleves_de_polytechnique_sont_marocain"/>10% des élèves de Polytechnique sont marocain<text:bookmark-end text:name="__RefHeading___des_eleves_de_polytechnique_sont_marocain_1"/><text:bookmark-end text:name="des_eleves_de_polytechnique_sont_marocain"/></text:h>
      <text:p text:style-name="Preformatted_20_Text">&lt;iframe width="300" height="180" src="https://www.youtube.com/embed/x71g8NYf8uM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10_des_eleves_de_polytechnique_sont_marocain</dc:title>
  </office:meta>
</office:document-meta>
</file>