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utopia_xxi_de_aymeric_caron_-_editions_flammarion-43299a155a1e15b1"/><text:bookmark-start text:name="__RefHeading___utopia_xxi_de_aymeric_caron_-_editions_flammarion_1"/><text:bookmark-start text:name="utopia_xxi_de_aymeric_caron_-_editions_flammarion"/>Utopia XXI de Aymeric Caron - Editions Flammarion<text:bookmark-end text:name="__RefHeading___utopia_xxi_de_aymeric_caron_-_editions_flammarion_1"/><text:bookmark-end text:name="utopia_xxi_de_aymeric_caron_-_editions_flammarion"/></text:h>
      <text:p text:style-name="Text_20_body"> <text:a xlink:type="simple" xlink:href="https://editions.flammarion.com/utopia-xxi/9782081383760" text:style-name="Internet_20_link" text:visited-style-name="Visited_20_Internet_20_Link">Utopia XXI de Aymeric Caron - Editions Flammarion</text:a>  <text:a xlink:type="simple" xlink:href="http://elsenews.com/doku.php/do_highlight2wiki_ur_https/editions.flammarion.com/utopia-xxi/9782081383760" text:style-name="Internet_20_link" text:visited-style-name="Visited_20_Internet_20_Link">✍Highlight</text:a>–2024:10:27:08:32:3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utopia_xxi_de_aymeric_caron_-_editions_flammarion-43299a155a1e15b1</dc:title>
  </office:meta>
</office:document-meta>
</file>