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separation_des_pouvoirs_wikipedia-71b376043c9d0fe2"/><text:bookmark-start text:name="__RefHeading___separation_des_pouvoirs_wikipedia-71b376043c9d0fe2_1"/><text:bookmark-start text:name="separation_des_pouvoirs_wikipedia-71b376043c9d0fe2"/>separation des pouvoirs wikipedia-71b376043c9d0fe2<text:bookmark-end text:name="__RefHeading___separation_des_pouvoirs_wikipedia-71b376043c9d0fe2_1"/><text:bookmark-end text:name="separation_des_pouvoirs_wikipedia-71b376043c9d0fe2"/></text:h>
      <text:p text:style-name="Horizontal_20_Line"/>
      <text:p text:style-name="Text_20_body">-</text:p>
      <text:p text:style-name="Text_20_body">Les titres sont pré-formatés par le logiciel. Ils ne sont ni en capitales, ni en gras. Le texte ne doit pas être écrit en capitales (les noms de famille non plus), ni en gras, ni en italique, ni en « petit »… Le gras n'est utilisé que pour surligner le titre de l'article dans l'introduction, une seule fois. L'italique est rarement utilisé : mots en langue étrangère, titres d'œuvres, noms de bateaux, etc. Les citations ne sont pas en italique mais en corps de texte normal. Elles sont entourées par des guillemets français : « et ». Les listes à puces sont à éviter, des paragraphes rédigés étant largement préférés. Les tableaux sont à réserver à la présentation de données structurées (résultats, etc.). Les appels de note de bas de page (petits chiffres en exposant, introduits par l'outil « </text:p>
      <text:p text:style-name="Text_20_body">La séparation des pouvoirs législatif, exécutif, judiciaire est un principe fondamental des démocraties représentatives. Au contraire, les régimes despotiques et dictatoriaux pratiquent une concentration des pouvoirs. Ces pouvoirs sont influencés par des contre-pouvoirs (associatifs, syndicats professionnels, lobbies, presses, opinion publique, etc.). L'indépendance et la séparation de ces pouvoirs est un idéal délicat quand bien même la bonne volonté est à l'œuvre. Dans sa constitution les grandes lignes de la séparation des pouvoirs sont définies répartissant les fonctions ou missions de l'État, en confiant leur exercice exclusif à différents corps ou élus, spécifiant les règles de leurs indépendances, et les moyens de protection des pressions.</text:p>
      <text:p text:style-name="Text_20_body">Certaines instances consultatives d'état, plus ou moins indépendantes, par exemple en France le Conseil d’État, le médiateur de la République, le Défenseur des droits, la Cour des comptes ou l'Institut national de la statistique et des études économiques (Insee), ont aussi pour rôle de tempérer préventivement ou curativement, rechercher des solutions à des problèmes précis, donner de la hauteur aux dialogues entre parties, élaborer des quantifications, préparer des évolutions des règles. La séparation des pouvoirs ne concerne donc pas que l'État au sens strict, mais d'une manière générale tout organe chargé de trancher entre plusieurs parties, afin d'éviter les collusions et les conflits d'intérêts, et qui doit donc rechercher l'impartialité dans ses décisions.</text:p>
      <text:p text:style-name="Text_20_body">La séparation des pouvoirs a été dans un premier temps théorisée par Thucydide[réf. nécessaire] puis par John Locke[1] et enfin reprise par Montesquieu. Compte tenu des différences de régimes politiques que ces deux derniers connaissent - le premier étant en Angleterre (régime politique : Monarchie parlementaire), le second en France (régime politique : Monarchie absolue) - Montesquieu, après un voyage en Angleterre, va « importer » sa version de la séparation des pouvoirs.</text:p>
      <text:p text:style-name="Text_20_body">La classification de Montesquieu définie dans De l'esprit des lois concerne en effet la limitation du pouvoir par le pouvoir « pour qu’on ne puisse abuser du pouvoir, il faut que, par la disposition des choses, le pouvoir arrête le pouvoir »[2] :</text:p>
      <text:p text:style-name="Text_20_body">le pouvoir législatif, confié à un parlement (ou législateur), à savoir, en France, l'Assemblée nationale jointe au Sénat ; le pouvoir exécutif, confié à un gouvernement composé d'un Premier ministre et des ministres, à la tête duquel se trouve un chef d'État ou de gouvernement. En France, l'intégralité du gouvernement est nommée et révocable par le Président ; le Premier ministre, lui, ne peut pas, en principe et d'après la lettre de la Constitution, être révoqué par ce dernier ; le pouvoir judiciaire, confié aux juridictions, même si d'après la Constitution française de 1958 on ne parle pas de « pouvoir » mais d'« autorité » judiciaire.</text:p>
      <text:p text:style-name="Text_20_body">En France, le pouvoir judiciaire se subdivise en deux ordres juridiques distincts : d'une part l'ordre judiciaire (civil, commercial et pénal), chargé de trancher les litiges entre particuliers, d'autre part l'ordre administratif, compétent pour trancher les litiges opposant l'Administration et les particuliers. Pour éviter la confusion et inclure le juge administratif, l'on parle parfois en France de « pouvoir juridictionnel ».</text:p>
      <text:p text:style-name="Text_20_body">Ce principe de séparation qui ne s'applique qu'au pouvoir politique, a remplacé le principe plus ancien et plus large de séparation qui distinguait et hiérarchisait dans l'ensemble de la vie sociale les fonctions religieuses ou spirituelles (culte, enseignement, culture, assistance) qui étaient attribuées au Clergé, les fonctions politiques (justice, armée, administration) qui étaient exercées par la Noblesse, et les fonctions économiques et financières. Cette séparation des trois ordres, qui existait chez les Gaulois ou les Romains, était l'expression d'une tradition constitutionnelle antérieure, la tripartition dans les sociétés indo-européennes.</text:p>
      <text:p text:style-name="Text_20_body">Ainsi, comme le remarque Simone Goyard-Fabre, Montesquieu n'a pas spécialement théorisé la notion de séparation des pouvoirs, puisqu'il parle en réalité de limitation du pouvoir par le pouvoir[3].</text:p>
      <text:p text:style-name="Text_20_body">La Constitution française, est l'une des rares où l'exécutif est mentionné avant le législatif, par contre les constitutions belge et suisse respectent la norme. En revanche, le judiciaire est invariablement le « troisième pouvoir » : à cet effet, Montesquieu considère le pouvoir judiciaire comme « la bouche de la loi », en deçà des pouvoirs exécutif et législatif.</text:p>
      <text:p text:style-name="Text_20_body">Les expressions « quatrième pouvoir » et « cinquième pouvoir » sont parfois utilisées pour qualifier respectivement les institutions telles que le pouvoir médiatique et le pouvoir monétaire.</text:p>
      <text:p text:style-name="Text_20_body">Les philosophes ont conclu à la nécessité de la séparation des pouvoirs afin de lutter contre l'oppression.</text:p>
      <text:p text:style-name="Text_20_body">Évolution du concept</text:p>
      <text:p text:style-name="Text_20_body">[modifier | modifier le code]</text:p>
      <text:p text:style-name="Text_20_body">Chez les philosophes grecs</text:p>
      <text:p text:style-name="Text_20_body">[modifier | modifier le code]</text:p>
      <text:p text:style-name="Text_20_body">Platon : La République et Les lois</text:p>
      <text:p text:style-name="Text_20_body">[modifier | modifier le code]</text:p>
      <text:p text:style-name="Text_20_body">Platon dans son livre La République estime que les gouvernements offrent cinq types de base (quatre étant des formes existantes et l'une étant la forme idéale de Platon, qui existe « seulement dans la parole ») :</text:p>
      <text:p text:style-name="Text_20_body">la démocratie : le gouvernement par le nombre ; oligarchie : le gouvernement par une minorité ; timocratie : le gouvernement par l'honneur ou évalués ; monarchie : le gouvernement par un seul ; philosocratie : le gouvernement par les philosophes (forme idéale du gouvernement selon Platon).</text:p>
      <text:p text:style-name="Text_20_body">« Le législateur ne doit pas constituer de pouvoirs qui ne s’équilibrent pas du fait de leur mélange. […] La totale liberté et l’indépendance à l’égard de toute autorité sont inférieures à une autorité que d’autres autorités limitent et mesurent. » Lois, III, 693b, 698b.</text:p>
      <text:p text:style-name="Text_20_body">Aristote : la classification des pouvoirs</text:p>
      <text:p text:style-name="Text_20_body">[modifier | modifier le code]</text:p>
      <text:p text:style-name="Text_20_body">Aristote (-384 à -322) compara, dans La Politique, les constitutions des différentes nations aux différentes époques de l'histoire. Il cherche à introduire plus de rationalité pour organiser la cité grecque. Comme son maître Platon, il était en partie un idéaliste, puisqu'il souhaitait créer une cité idéale ; mais sa méthode de travail reste fondée sur l'observation du réel (il était donc également un réaliste), ce qui lui permet de classer les différentes constitutions des cités, afin de les analyser et de les comparer.</text:p>
      <text:p text:style-name="Text_20_body">« Dans tout État, il est trois parties, dont le législateur, s'il est sage, s'occupera, par-dessus tout, à bien régler les intérêts. Ces trois parties une fois bien organisées, l'État tout entier est nécessairement bien organisé lui-même ; et les États ne peuvent différer réellement que par l'organisation différente de ces trois éléments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separation_des_pouvoirs_wikipedia-71b376043c9d0fe2</dc:title>
  </office:meta>
</office:document-meta>
</file>