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quand_napoleon_annonce_hitler-9afa371b8411fcd1"/><text:bookmark-start text:name="__RefHeading___quand_napoleon_annonce_hitler_1"/><text:bookmark-start text:name="quand_napoleon_annonce_hitler"/>Quand Napoléon annonce Hitler<text:bookmark-end text:name="__RefHeading___quand_napoleon_annonce_hitler_1"/><text:bookmark-end text:name="quand_napoleon_annonce_hitler"/></text:h>
      <text:p text:style-name="Text_20_body"> <text:a xlink:type="simple" xlink:href="https://www.lemonde.fr/livres/article/2005/11/30/quand-napoleon-annonce-hitler_715932_3260.html" text:style-name="Internet_20_link" text:visited-style-name="Visited_20_Internet_20_Link">Quand Napoléon annonce Hitler</text:a>  <text:a xlink:type="simple" xlink:href="http://elsenews.com/doku.php/do_highlight2wiki_ur_https/www.lemonde.fr/livres/article/2005/11/30/quand-napoleon-annonce-hitler_715932_3260.html" text:style-name="Internet_20_link" text:visited-style-name="Visited_20_Internet_20_Link">✍Highlight</text:a>–2025:02:17:18:28:52</text:p>
      <text:p text:style-name="Text_20_body">Autant le dire tout de suite : Le Crime de Napoléon n'est pas un livre d'histoire. En effet, il serait dangereux de prendre cet ouvrage pour autre chose qu'une charge polémique dirigée contre les “historiographes officiels”, accusés de minimiser le passé esclavagiste de la France. Si la demande de relecture critique du fait colonial est légitime, on peut douter que ce pamphlet y contribue vraiment.</text:p>
      <text:p text:style-name="Text_20_body">A l'heure du bicentenaire d'Austerlitz, le livre de l'écrivain guadeloupéen Claude Ribbe revient sur un épisode beaucoup moins glorieux : le rétablissement en 1802 de l'esclavage, aboli en 1794, et l'envoi dans les Antilles d'un corps expéditionnaire qui multiplia les exactions sans réussir à éviter la perte de Saint-Domingue.</text:p>
      <text:p text:style-name="Text_20_body">Le récit de l'auteur est alerte et accablant. Mais ses partis pris créent vite un certain trouble. Ainsi de l'utilisation systématique et anachronique du terme de “génocide” pour qualifier la répression qui s'abattit sur les populations des Antilles : les exactions furent d'une violence extrême, mais rien ne démontre l'existence d'un “plan d'extermination” secret derrière les ordres lointains de Bonaparte. Par ailleurs, d'autres formules provoquent le malaise. Sous la plume de Claude Ribbe, les prisons qui accueillent les prisonniers déportés deviennent des “camps de concentration”, les cales des bateaux dans lesquelles des hommes et des femmes périrent par étouffement, après avoir été intoxiqués au soufre, sont appelées “chambres à gaz”…</text:p>
      <text:p text:style-name="Text_20_body">Ces analogies transparentes ont pour but de nourrir la thèse centrale de l'auteur, que par ailleurs rien n'étaye : Napoléon est “le premier dictateur raciste de l'histoire”, “aventurier négrophobe” dont l'action “préfigure de manière évidente la politique d'extermination engagée contre les juifs et les Tziganes durant la seconde guerre mondiale”. Le rétablissement du Code noir annoncerait les lois de Nuremberg, et les massacres de l'armée napoléonienne seraient un avant-goût de la solution finale… Comme si le message n'était pas assez clair, l'éditeur a choisi pour illustrer la couverture une photographie d'Adolf Hitler se recueillant sur le tombeau de l'Empereur, en juin 1940. Une ultime provocation qui discrédite encore un peu plus le propos, sans doute promis à un bel avenir dans la confusion actuelle.</text:p>
      <text:p text:style-name="Text_20_body">Au lecteur qui souhaiterait une synthèse sérieuse sur la période, on conseillera plutôt le récent Esclavage, métissage, liberté. La Révolution française en Guadeloupe 1789-1802 de Frédéric Régent (Grasset). Une synthèse plus aride, mais autrement recommandable.</text:p>
      <text:p text:style-name="Text_20_body">LE CRIME DE NAPOLÉON de Claude Ribbe Ed. Privé, 216 p., 18 euros.</text:p>
      <text:p text:style-name="Text_20_body">Jérôme Gauther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quand_napoleon_annonce_hitler-9afa371b8411fcd1</dc:title>
  </office:meta>
</office:document-meta>
</file>