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plugindokubookmark_dokuwiki_-794641168126f0df"/><text:bookmark-start text:name="__RefHeading___plugindokubookmark_dokuwiki_-794641168126f0df_1"/><text:bookmark-start text:name="plugindokubookmark_dokuwiki_-794641168126f0df"/>plugindokubookmark dokuwiki -794641168126f0df<text:bookmark-end text:name="__RefHeading___plugindokubookmark_dokuwiki_-794641168126f0df_1"/><text:bookmark-end text:name="plugindokubookmark_dokuwiki_-794641168126f0df"/></text:h>
      <text:p text:style-name="Horizontal_20_Line"/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plugindokubookmark_dokuwiki_-794641168126f0df</dc:title>
  </office:meta>
</office:document-meta>
</file>