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msn-666f9952aca3b528"/><text:bookmark-start text:name="__RefHeading___michel_sardouras_le_bol_des_fiestas_ce_ministere_dont_le_voisinage_ne_supporte_plus_les_lacs_du_connemara_1"/><text:bookmark-start text:name="michel_sardouras_le_bol_des_fiestas_ce_ministere_dont_le_voisinage_ne_supporte_plus_les_lacs_du_connemara"/>Michel Sardou : "ras le bol des fiestas", ce ministère dont le voisinage ne supporte plus "Les lacs du Connemara"<text:bookmark-end text:name="__RefHeading___michel_sardouras_le_bol_des_fiestas_ce_ministere_dont_le_voisinage_ne_supporte_plus_les_lacs_du_connemara_1"/><text:bookmark-end text:name="michel_sardouras_le_bol_des_fiestas_ce_ministere_dont_le_voisinage_ne_supporte_plus_les_lacs_du_connemara"/></text:h>
      <text:p text:style-name="Text_20_body"><text:a xlink:type="simple" xlink:href="https://www.msn.com/fr-fr/actualite/france/michel-sardou-ras-le-bol-des-fiestas-ce-minist%C3%A8re-dont-le-voisinage-ne-supporte-plus-les-lacs-du-connemara/ar-AA1KsYdG?ocid=winp2fp&amp;cvid=689e1392d1e8435cb74471de1dd2c084&amp;ei=13" text:style-name="Internet_20_link" text:visited-style-name="Visited_20_Internet_20_Link">https://www.msn.com/fr-fr/actualite/france/michel-sardou-ras-le-bol-des-fiestas-ce-minist%C3%A8re-dont-le-voisinage-ne-supporte-plus-les-lacs-du-connemara/ar-AA1KsYdG?ocid=winp2fp&amp;cvid=689e1392d1e8435cb74471de1dd2c084&amp;ei=13</text:a></text:p>
      <text:p text:style-name="Text_20_body">Depuis le 23 décembre dernier, Patrick Mignola a succédé à Nathalie Delattre au poste de ministère délégué chargé des Relations avec le parlement. L'homme politique, qui était par le passé président du groupe MoDem à l'Assemblée nationale mais également maire de La Revoire (Savoie), fait polémique. En effet, dans une enquête publiée par Le canard enchaîné ce mercredi, de nombreux riverains de la très chic rue de Varenne se plaignent du comportement du ministre et de ses équipes.En effet, selon nos confrères, Patrick Mignola aurait transformé son ministère, situé à l'hôtel de Clermont, en véritable guinguette ! Résultat, “le jardin de l'hôtel de Clermont, situé rue de Varenne, à Paris, est devenu un lieu incontournable de teufs”. Les habitants du VIIe arrondissement, excédés, ne supportent plus le bruit qui retentit tous les soirs…</text:p>
      <text:p text:style-name="Text_20_body">Rachida Dati va-t-elle se payer Patrick Mignola ?
“Le son est à fond, souvent jusqu'à 1 heure du matin” peste l'un d'entre eux. Il pointe du doigt “les invités enivrés (qui) chantent Les Lacs du Connemara dans les jardins chaque semaine”. Malgré lui, Michel Sardou se retrouve mêlé aux folles soirées organisées par le ministère des relations avec le Parlement. Le riverain, excédé, assure n'avoir jamais connu pareils débordements avec les autres ministres qui s'y sont succédés depuis son emménagement il y a dix ans. Avant Patrick Mignola, Franck Riester, Olivier Véran ou encore Christophe Castaner ont occupé ce ministère quelque peu confidentiel.Patrick Mignola, protégé du Premier ministre François Bayrou, serait toutefois dans le viseur de Rachida Dati. Les riverains excédés n'ont pas hésité à taper du poing sur la table en allant se plaindre auprès de la sulfureuse et influente ministre de la Culture. Mais cette dernière va-t-elle vraiment réussir à mettre un stop à ces fêtes régulières et très bruyantes ? Ce mardi, elle n'a pas hésité à suspendre, sans délai, le patron de l'INA. Quand Rachida Dati s'en mêle…</text:p>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msn-666f9952aca3b528</dc:title>
  </office:meta>
</office:document-meta>
</file>