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just_a_moment...-d027eb8318f58497"/><text:bookmark-start text:name="__RefHeading___just_a_moment_1"/><text:bookmark-start text:name="just_a_moment"/>Just a moment...<text:bookmark-end text:name="__RefHeading___just_a_moment_1"/><text:bookmark-end text:name="just_a_moment"/></text:h>
      <text:p text:style-name="Text_20_body"> <text:a xlink:type="simple" xlink:href="https://reporterre.net/Les-ours-paniquaient-ces-Ukrainiens-qui-sauvent-des-animaux" text:style-name="Internet_20_link" text:visited-style-name="Visited_20_Internet_20_Link">Just a moment...</text:a>  <text:a xlink:type="simple" xlink:href="http://elsenews.com/doku.php/do_highlight2wiki_ur_https/reporterre.net/les-ours-paniquaient-ces-ukrainiens-qui-sauvent-des-animaux" text:style-name="Internet_20_link" text:visited-style-name="Visited_20_Internet_20_Link">✍Highlight</text:a>–2024:02:24:19:14: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just_a_moment...-d027eb8318f58497</dc:title>
  </office:meta>
</office:document-meta>
</file>