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just_a_moment...-9eab7d9099fb43f"/><text:bookmark-start text:name="__RefHeading___just_a_moment_1"/><text:bookmark-start text:name="just_a_moment"/>Just a moment...<text:bookmark-end text:name="__RefHeading___just_a_moment_1"/><text:bookmark-end text:name="just_a_moment"/></text:h>
      <text:p text:style-name="Text_20_body"> <text:a xlink:type="simple" xlink:href="https://genius.com/Damso-comment-faire-un-tube-lyrics" text:style-name="Internet_20_link" text:visited-style-name="Visited_20_Internet_20_Link">Just a moment...</text:a>  <text:a xlink:type="simple" xlink:href="http://elsenews.com/doku.php/do_highlight2wiki_ur_https/genius.com/damso-comment-faire-un-tube-lyrics" text:style-name="Internet_20_link" text:visited-style-name="Visited_20_Internet_20_Link">✍Highlight</text:a>–2024:11:15:08:31:49</text:p>
      <text:p text:style-name="Text_20_body">[Paroles de “COMMENT FAIRE UN TUBE”]</text:p>
      <text:p text:style-name="Text_20_body">[Intro]
Yeah
Eh yo, eh yo, eh yo
Damso
Yeah</text:p>
      <text:p text:style-name="Text_20_body">[Couplet 1]
Comment faire un tube ? Faut parler d'drogue, de sexe, de 'sky, de maille et de pute
Prendre le flow de Migos, “Versace, Versace”, changer deux-trois trucs
Ensuite, tu parles de la weed que tu n'vends pas, aussi, tu parles de la vie que tu n'vis pas
Et puis, tu parles de gun, Kalash' et cetera, bref, comment faire un tube ?
Il faut qu'tu tapes des flows, tu cliques le beat, débite sur le mic' s'il le faut
Tu dédicaces ton crew mais pour ça, faut bien le faire
Du genre “Damso mothefucker, OPG, gangster”
Là, c'est bon, t'as le flow, t'as les rimes, t'as le thème (Uh)
Tu parles de quoi ? Parle de putes que t'as ken, pas d'truc à l'ancienne en vrai
Il faut que tu rappes sans thème, fais pas comme le Dems
Choisis une prod juste pour les scènes avec des basses (Ouais ouais, ça, c'est bon)
Et puis, tu rajoutes des claps, puis, tu rajoutes des hits dans le vide
Tu kickes, on s'ambiance vite genre
Elle s’excite seule avec mon sexe sensible
Attends, je sais qu'je suis le seul à l'avoir extensible
C'est le sept-cent-soixantième boule que j'kill
J'suis un leader, meneur, winner, joueur, crowner, là, ouh
C'est bon, la foule vient d'valider le son
Il faut juste un peu varier le ton
Enchaîner sur un flow qui fait dévier le fond, du genre
Damso mothefucker, OPG game, igo
Ra ta ta ta ta
Qui m'aime me like me follow
Ra ta ta ta ta
Voilà, c'est bon, c'est bon
Ouais, en fait, non, non, attends, là, maintenant, il faut encore le refrain
Ouais tu rajoutes un vocodeur, tu parles de bitch, tu parles de c'que tu veux, tu vois ?
Là, genre, y a des potes qui vont faire une soirée BSMNT
Donc j'vais faire un refrain sur ça, tu, t’inventes genre
Maintenant, faut que tu mettes le vocodeur
C'est bon, vas-y, teste un peu</text:p>
      <text:p text:style-name="Text_20_body">You might also like
The Day The Party Died
Kendrick Lamar
Rockstar
LISA
Lose Yourself
Eminem</text:p>
      <text:p text:style-name="Text_20_body">[Refrain]
BSMNT, défoncé, j'crown à la BSMNT
J'rejoins mes yous-v' à la BSMNT
J'fais pleuvoir les loves à la BSMNT
BSMNT, BSMNT, BSMNT
Défoncé, j'crown à la BSMNT
J'rejoins mes yous-v' à la BSMNT
J'fais pleuvoir les loves à la BSMNT
BSMNT, BSMNT, BSMNT
Défoncé, j'crown à la BSMNT
J'rejoins mes yous-v' à la BSMNT
J'fais pleuvoir les loves à la BSMNT
BSMNT, BSMNT, BSMNT</text:p>
      <text:p text:style-name="Text_20_body">[Pont]
Non, mais là, tu vois, maintenant, il t'faut un beat
Qui va vraiment avec le thème, euh, du son pour le tube, tu vois donc il t'faut
Voilà, ce genre de beat
Donc tu r'prends le même délire où tu racontes n'importe quoi, mais avec, avec un flow
Ouais, tu l'modifies vite fait et tu, tu, tu te laisses un peu dessus, tu t’entraînes, du genre attend-ttends
Yo, yeah, yo, eh yo
BSMNT (BSMNT, BSMNT, BSMNT )
J'défonce et j'crown à la BSMNT
J'rejoins mes yous-v' à la BSMNT (Mes yous-v', mes G)
J'fais pleuvoir les loves à la BSMNT (La moula, la moula, ah oui)
Sky dans le verre, je fly à la BSMNT
Gue-dro dans les veines, je crown à la BSMNT (No no no no)
Sky dans le verre, je fly à la BSMNT
Gue-dro dans les veines, je crown à la BSMNT</text:p>
      <text:p text:style-name="Text_20_body">[Couplet 2]
Yo, défoncé, Gordon et bédo, c'est everyday
De la beuh dans les ches-po, je suis def' de flow à l’américaine
Un gros boule vient me check mais je nie cette salope, je l'avais déjà ken
En plus j'ai la flemme, j'suis P2, j'suis à la traîne
J'vois qu'la bitch se déchaîne, ses allures de chienne m'appellent pour une soirée mondaine à la BSMNT
Mais j'suis bourré, j'suis bourré, j'suis def' avec Eddy Ape</text:p>
      <text:p text:style-name="Text_20_body">[Outro]
Voilà, c'est bon, t'as ton début d'tube, tu peux continuer, tu fais c'que tu veux
Voilà, qui m'aime me like ou me follow, Damso motherfucker Dem's septembre QALF, yo
OPG motherf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just_a_moment...-9eab7d9099fb43f</dc:title>
  </office:meta>
</office:document-meta>
</file>