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notes:jane_street_wikipedia-7b47453197cb77ed"/><text:bookmark-start text:name="__RefHeading___jane_street_wikipedia-7b47453197cb77ed_1"/><text:bookmark-start text:name="jane_street_wikipedia-7b47453197cb77ed"/>jane street wikipedia-7b47453197cb77ed<text:bookmark-end text:name="__RefHeading___jane_street_wikipedia-7b47453197cb77ed_1"/><text:bookmark-end text:name="jane_street_wikipedia-7b47453197cb77ed"/></text:h>
      <text:p text:style-name="Horizontal_20_Line"/>
      <text:p text:style-name="Text_20_body">Jane Street Capital LLC, plus connue sous le nom de Jane Street, est une société américaine dans le domaine de la finance. Plus précisément, il s'agit d'un market maker et d'un liquidity provider - animateur de marché en français[1]. Son siège social est situé dans le Financial District, à New York[2].</text:p>
      <text:p text:style-name="Text_20_body">Fondée en 2000, Jane Street est un opérateur de marché qui investit sur ses fonds propres (proprietary trading)[2].</text:p>
      <text:p text:style-name="Text_20_body">Les revenus nets de Jane Street issus de leurs activités de trading s'élèvent à 10,7 milliards de dollars pour l'année 2022[3].
4
Pour les 9 premiers mois de l'année 2023, les revenus nets de Jane Street issus de leurs activités de trading s'élèvent 7,3 milliards de dollars[3]. Sur la même période, les revenus totaux de Jane Street (activités de trading auxquels s'ajoutent dividendes et intérêts perçus) s'élèvent à 15 milliards de dollars[3].</text:p>
      <text:p text:style-name="Text_20_body">A fin 2023, Jane Street employait 2631 personnes. Chaque employé génère en moyenne 2,83 millions de dollars d'EBITDA, selon les estimations du Financial Times, cela représente environ dix fois la profitabilité moyenne des employés de Goldman Sachs (213 000 dollars de bénéfices par employés)[4].</text:p>
      <text:p text:style-name="Text_20_body">En avril 2024, Jane Street attaque en justice le hedge fund Millenium Management et l'accuse de lui avoir volé des stratégies confidentielles de trading[5].</text:p>
      <text:p text:style-name="Text_20_body">A fin 2024, le total des actifs de Jane Street s'élève à 140 milliards de dollars[6].</text:p>
      <text:p text:style-name="Text_20_body">En octobre 2024, le Financial Times désigne Jane Street comme l'entreprise de trading la plus profitable de tous les temps[7].</text:p>
      <text:p text:style-name="Text_20_body">Notes et références</text:p>
      <text:p text:style-name="Text_20_body">[modifier | modifier le code]</text:p>
      <text:p text:style-name="Text_20_body">↑ Robin Wigglesworth, « Jane Street: the top Wall Street firm ‘no one’s heard of’ », Financial Times,‎ 28 janvier 2021 (lire en ligne, consulté le 12 avril 2024) ↑ a et b (en-US) Matt Wirz, « Trading Firm Jane Street Challenges Wall Street », The Wall Street Journal, New York, Dow Jones and Company,‎ 5 avril 2019 (ISSN 0099-9660, 2574-9579, 0193-2241 et 1092-0935, OCLC 4299067, BNF 34471950, lire en ligne, consulté le 24 décembre 2022).↑ a b et c (en) « Jane Street Scores $7 Billion Trading Haul During Market Swings », Bloomberg.com,‎ 9 janvier 2024 (lire en ligne, consulté le 12 avril 2024) ↑ « Jane Street is big. Like, really, really big », sur Financial Times (consulté le 29 avril 2024) : « At the end of 2023. Jane Street employed 2,631 people, so that equates to almost $4mn of net revenue per head on average. In adjusted EBITDA, it comes to $2.83mn per employee (or nearly $22mn for each of the 482 traders actual traders at Jane Street.) FT Alphaville doesn’t have the number of employees in Goldman’s global markets division at hand, but for the bank as a whole the average earnings per head clocked in at $213,000 last year. » ↑ « Jane Street accuses Millennium Management and two ex-employees of stealing trade secrets », sur <text:a xlink:type="simple" xlink:href="http://www.ft.com" text:style-name="Internet_20_link" text:visited-style-name="Visited_20_Internet_20_Link">www.ft.com</text:a> (consulté le 12 avril 2024) ↑ « Jane Street is big. Like, really, really big », sur Financial Times (consulté le 29 avril 2024) : « The bond prospectus indicates that Jane Street’s total assets rose 34 per cent to $140.2bn at the end of 2024. » ↑ Robin Wigglesworth et Will Schmitt, « New titans of Wall Street: how Jane Street rode the ETF wave to ‘obscene’ riches », Financial Times,‎ 7 octobre 2024 (lire en ligne, consulté le 7 octobre 202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notes:jane_street_wikipedia-7b47453197cb77ed</dc:title>
  </office:meta>
</office:document-meta>
</file>