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idees"/><text:bookmark-start text:name="__RefHeading___notes_idees_1"/><text:bookmark-start text:name="notes_idees"/>Notes Idées<text:bookmark-end text:name="__RefHeading___notes_idees_1"/><text:bookmark-end text:name="notes_idees"/></text:h>
      <text:p text:style-name="Text_20_body">Fabien Villedieu : Syndicaliste de Communication</text:p>
      <text:p text:style-name="Text_20_body">Extension Chrome “Enrgistreur d'écran” Ok pour ARTE</text:p>
      <text:p text:style-name="Text_20_body">Les Politicards : Ni Scrupules, ni Hontes</text:p>
      <text:p text:style-name="Text_20_body">ChatGPT = Balzac</text:p>
      <text:p text:style-name="Text_20_body">Macron et la Tontine</text:p>
      <text:p text:style-name="Text_20_body">Extension Chrome Note AnyWhere</text:p>
      <text:p text:style-name="Text_20_body">Mémoire LDLC pour 1522+ 125€ x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idees</dc:title>
  </office:meta>
</office:document-meta>
</file>