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notes:hebergement_web_meilleur_hebergeur_web_francais_o2switch-c588f4bdcf9d6587"/><text:bookmark-start text:name="__RefHeading___hebergement_web_meilleur_hebergeur_web_francais_o2switch_1"/><text:bookmark-start text:name="hebergement_web_meilleur_hebergeur_web_francais_o2switch"/>Hébergement Web, Meilleur Hébergeur Web Français | o2switch<text:bookmark-end text:name="__RefHeading___hebergement_web_meilleur_hebergeur_web_francais_o2switch_1"/><text:bookmark-end text:name="hebergement_web_meilleur_hebergeur_web_francais_o2switch"/></text:h>
      <text:p text:style-name="Text_20_body"> <text:a xlink:type="simple" xlink:href="https://www.o2switch.fr/hebergement-illimite/" text:style-name="Internet_20_link" text:visited-style-name="Visited_20_Internet_20_Link">Hébergement Web, Meilleur Hébergeur Web Français | o2switch</text:a>  <text:a xlink:type="simple" xlink:href="http://elsenews.com/doku.php/do_highlight2wiki_ur_https/www.o2switch.fr/hebergement-illimite/start" text:style-name="Internet_20_link" text:visited-style-name="Visited_20_Internet_20_Link">✍Highlight</text:a>–2024:11:16:21:17:2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notes:hebergement_web_meilleur_hebergeur_web_francais_o2switch-c588f4bdcf9d6587</dc:title>
  </office:meta>
</office:document-meta>
</file>