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euro_et_danemark_wikipedia-104d5b1dfac2c82d"/><text:bookmark-start text:name="__RefHeading___euro_et_danemark_wikipedia-104d5b1dfac2c82d_1"/><text:bookmark-start text:name="euro_et_danemark_wikipedia-104d5b1dfac2c82d"/>euro et danemark wikipedia-104d5b1dfac2c82d<text:bookmark-end text:name="__RefHeading___euro_et_danemark_wikipedia-104d5b1dfac2c82d_1"/><text:bookmark-end text:name="euro_et_danemark_wikipedia-104d5b1dfac2c82d"/></text:h>
      <text:p text:style-name="Horizontal_20_Line"/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euro_et_danemark_wikipedia-104d5b1dfac2c82d</dc:title>
  </office:meta>
</office:document-meta>
</file>