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notes:cereme-a3d897ac73018658"/><text:bookmark-start text:name="__RefHeading___cereme-a3d897ac73018658_1"/><text:bookmark-start text:name="cereme-a3d897ac73018658"/>cereme-a3d897ac73018658<text:bookmark-end text:name="__RefHeading___cereme-a3d897ac73018658_1"/><text:bookmark-end text:name="cereme-a3d897ac73018658"/></text:h>
      <text:p text:style-name="Horizontal_20_Line"/>
      <text:p text:style-name="Text_20_body">-</text:p>
      <text:p text:style-name="Text_20_body">Le Cercle d’Étude Réalités Écologiques et Mix Énergétique</text:p>
      <text:p text:style-name="Text_20_body">Notre mission</text:p>
      <text:p text:style-name="Text_20_body">Alerter l’opinion publique et les responsables politiques sur les enjeux fondamentaux associés à la stratégie de la France et de l’Union Européenne à l’égard du mix énergétique, et convaincre de la nécessité de systématiser une approche rationnelle et mesurable de la contribution des différents moyens sollicités pour la mettre en œuvre, en mettant en lumière la littérature déjà existante sur le sujet et en suscitant les débats et les réflexions propres à l’enrichir et à la faire vivre.</text:p>
      <text:p text:style-name="Text_20_body">Découvrir le Cérémé</text:p>
      <text:p text:style-name="Text_20_body">nos travaux</text:p>
      <text:p text:style-name="Text_20_body">Le Cérémé a vocation à porter à la connaissance du public les conclusions d’analyses chiffrées,</text:p>
      <text:p text:style-name="Text_20_body">documentées et indépendantes visant à éclairer l’ensemble des aspects qui entourent les choix de mix énergétique, afin de pouvoir éclairer le débat et la décision prises au titre des politiques publiques.</text:p>
      <text:p text:style-name="Text_20_body">Découvrir nos travaux</text:p>
      <text:p text:style-name="Text_20_body">nos propositions</text:p>
      <text:p text:style-name="Text_20_body">Les propositions qui guident l’action du Cérémé depuis sa création</text:p>
      <text:p text:style-name="Text_20_body">Pour optimiser la politique énergétique française afin de contribuer au débat sur le mix énergétique français et faire évoluer la programmation pluriannuelle de l’énergie (PPE).</text:p>
      <text:p text:style-name="Text_20_body">Réviser en profondeur la politique française de l’énergie en la focalisant sur les objectifs à atteindre et non sur les moyens à développer.</text:p>
      <text:p text:style-name="Text_20_body">Systématiser l’emploi d’indicateurs chiffrés permettant de mesurer la contribution à ces objectifs des politiques proposées.</text:p>
      <text:p text:style-name="Text_20_body">Tendre, dans une approche technologiquement neutre, vers des exigences règlementaires imposant aux différents moyens de production disponibles des contraintes équivalentes en termes d’impact environnemental, y compris de recyclabilité, d’émissions de gaz à effet de serre, de sécurité, de sûreté, de transparence et d’acceptabilité par les populations avoisinan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notes:cereme-a3d897ac73018658</dc:title>
  </office:meta>
</office:document-meta>
</file>