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c3_chart"/><text:bookmark-start text:name="__RefHeading___c3_chart_1"/><text:bookmark-start text:name="c3_chart"/>C3 Chart<text:bookmark-end text:name="__RefHeading___c3_chart_1"/><text:bookmark-end text:name="c3_chart"/></text:h>
      <text:p text:style-name="Text_20_body"><text:a xlink:type="simple" xlink:href="https://github.com/jasonxunxu/dokuwiki-plugin-c3chart" text:style-name="Internet_20_link" text:visited-style-name="Visited_20_Internet_20_Link">https://github.com/jasonxunxu/dokuwiki-plugin-c3chart</text:a> <text:line-break/>
<text:a xlink:type="simple" xlink:href="https://c3js.org/examples.html" text:style-name="Internet_20_link" text:visited-style-name="Visited_20_Internet_20_Link">https://c3js.org/examples.html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admin/notes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c3_chart</dc:title>
  </office:meta>
</office:document-meta>
</file>