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notes:be070fbe12ceacc7"/><text:bookmark-start text:name="__RefHeading___elon_musk_appelle_au_boycott_de_wikipedia_accuse_d_etre_woke_1"/><text:bookmark-start text:name="elon_musk_appelle_au_boycott_de_wikipedia_accuse_d_etre_woke"/>Elon Musk appelle au boycott de Wikipedia, accusé d’être «woke»<text:bookmark-end text:name="__RefHeading___elon_musk_appelle_au_boycott_de_wikipedia_accuse_d_etre_woke_1"/><text:bookmark-end text:name="elon_musk_appelle_au_boycott_de_wikipedia_accuse_d_etre_woke"/></text:h>
      <text:p text:style-name="Text_20_body"> <text:a xlink:type="simple" xlink:href="https://www.lefigaro.fr/international/elon-musk-appelle-au-boycott-de-wikipedia-accuse-d-etre-woke-20241227" text:style-name="Internet_20_link" text:visited-style-name="Visited_20_Internet_20_Link">Elon Musk appelle au boycott de Wikipedia, accusé d’être «woke»</text:a>  <text:a xlink:type="simple" xlink:href="http://elsenews.com/doku.php/do_highlight2wiki_ur_https/www.lefigaro.fr/international/elon-musk-appelle-au-boycott-de-wikipedia-accuse-d-etre-woke-20241227" text:style-name="Internet_20_link" text:visited-style-name="Visited_20_Internet_20_Link">✍Highlight</text:a>–2024:12:30:11:55:18</text:p>
      <text:p text:style-name="Text_20_body">L’encyclopédie en ligne, quatrième site le plus visité au monde, est accusée par le patron de Tesla de véhiculer des idées progressistes et des informations erronées.</text:p>
      <text:p text:style-name="Text_20_body">Passer la publicité</text:p>
      <text:p text:style-name="Text_20_body">«Wokepedia!» Dans une énième saillie sur son réseau social X, Elon Musk a appelé ses 209 millions d’abonnés à cesser de donner de l’argent à l’encyclopédie en ligne participative Wikipedia, régulièrement accusée par le milliardaire de promouvoir une idéologie progressiste sous couvert de vouloir livrer des informations objectives. «Arrêtez de donner à Wokepedia jusqu’à ce qu’ils rétablissent l’équilibre dans leur autorité éditoriale», a-t-il écrit. </text:p>
      <text:p text:style-name="Text_20_body">À découvrir</text:p>
      <text:p text:style-name="Text_20_body">PODCAST - Écoutez le club Le Figaro International</text:p>
      <text:p text:style-name="Text_20_body">PODCAST - Écoutez le dernier épisode de notre série Questions Tech</text:p>
      <text:p text:style-name="Text_20_body">Aux sources de cet appel au boycott, la publication récente du rapport budgétaire annuel de Wikipedia, par la Fondation Wikimedia, organisation à but non lucratif qui héberge en ligne l’encyclopédie. Ainsi, sur un budget de 177 millions de dollars récoltés, grâce à des dons notamment, 31,2 millions ont été alloués sur l’année 2023-2024 à un objectif «équité». «Nous croyons profondément que pour réussir, nous devons nous concentrer sur les savoirs et les communautés que les structures de pouvoir et de privilège ont laissés de côté. (…) Pour réaliser notre vision, nous devons sensibiliser et instaurer la confiance avec les personnes dont nous avons besoin pour nous aider à combler nos écarts d’équité», explique la Fondation Wikimedia sur une page dédiée au mot «équité». En 2022, l’organisation s’était déjà engagée à soutenir financièrement des contributeurs voulant créer davantage de pages pour les femmes ou les minorités sexuelles, comme le relatait une enquête du Figaro .</text:p>
      <text:p text:style-name="Text_20_body">«Pourquoi la fondation Wikimedia reçoit autant d’argent?»</text:p>
      <text:p text:style-name="Text_20_body">Ce n’est pas la première fois qu’Elon Musk s’en prend à l’encyclopédie, que tout internaute peut modifier en citant des sources fiables et étayées. En octobre 2023, il avait déjà demandé : «Vous êtes-vous déjà demandé pourquoi la fondation Wikimedia reçoit autant d’argent? Ce n’est certainement pas nécessaire pour faire fonctionner Wikipedia. Vous pouvez littéralement faire tenir une copie de l’intégralité du texte sur votre téléphone! Alors, à quoi sert l’argent?» </text:p>
      <text:p text:style-name="Text_20_body">À lire aussi «Gender gap» : Wikipédia s'engage dans l'inclusion des minorités de genre</text:p>
      <text:p text:style-name="Text_20_body">Des accusations que le fondateur de la Fondation Wikimedia, Jimmy Wales, n’a cessé de battre en brèche, expliquant que l’encyclopédie était neutre et allait rester comme telle. Malgré les attaques du milliardaire, Wikipedia demeure le quatrième site internet le plus visité au monde, avec sept milliards de visites chaque mois. Autant d’internautes qui pourront lire, à propos d’Elon Musk sur sa page, qu’il «facilite le retour et la propagation des discours complotistes», et que certaines de ses «déclarations» «relèvent de la désinformation (…) du sexisme et du racis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dmin:notes:be070fbe12ceacc7</dc:title>
  </office:meta>
</office:document-meta>
</file>