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baby_loup_lislam_en_question_pas_la_laicite-3485d98cff53071d"/><text:bookmark-start text:name="__RefHeading___baby_loup_lislam_en_question_pas_la_laicite-3485d98cff53071d_1"/><text:bookmark-start text:name="baby_loup_lislam_en_question_pas_la_laicite-3485d98cff53071d"/>baby loup lislam en question pas la laicite-3485d98cff53071d<text:bookmark-end text:name="__RefHeading___baby_loup_lislam_en_question_pas_la_laicite-3485d98cff53071d_1"/><text:bookmark-end text:name="baby_loup_lislam_en_question_pas_la_laicite-3485d98cff53071d"/></text:h>
      <text:p text:style-name="Horizontal_20_Line"/>
      <text:p text:style-name="Text_20_body">-</text:p>
      <text:p text:style-name="Text_20_body">TRIBUNE - Après l'affaire Baby Loup, Elisabeth Schemla\* réagit en considérant que se contenter de discours sur la laïcité fait le jeu de l'islam.</text:p>
      <text:p text:style-name="Text_20_body">Et ça continue, encore et encore… Toujours la même antienne collectivement correcte sur l'interprétation à donner à la laïcité. Toujours la même dérobade à gauche, dans le droit fil du «qu'est-ce que vous voulez que ça me fasse que la France s'islamise?» de Lionel Jospin, en 1989, lorsque le «foulard» a fait irruption sur la scène nationale, instrument d'une nouvelle révolution française. Toujours la même duplicité à droite, entre les grands principes et les affaires courantes ou sensibles. Toujours le monopole de la bonne question abandonné à l'extrême droite pour nier la réalité à l'ombre bien-pensante de ses affreuses réponses. Enfin, toujours le même terrible silence des responsables français musulmans et plus largement, des millions de Français musulmans devant toute actualité anecdotique, dramatique, voire tragique dont un musulman ou une musulmane sont les acteurs. Et cela au nom d'une stigmatisation islamophobe à la fois exacte et fantasmatique, argument habile qui utilise les ress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baby_loup_lislam_en_question_pas_la_laicite-3485d98cff53071d</dc:title>
  </office:meta>
</office:document-meta>
</file>