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accueil_-_institut_thomas_more-8eb2ed12855576a4"/><text:bookmark-start text:name="__RefHeading___accueil_-_institut_thomas_more-8eb2ed12855576a4_1"/><text:bookmark-start text:name="accueil_-_institut_thomas_more-8eb2ed12855576a4"/>accueil - institut thomas more-8eb2ed12855576a4<text:bookmark-end text:name="__RefHeading___accueil_-_institut_thomas_more-8eb2ed12855576a4_1"/><text:bookmark-end text:name="accueil_-_institut_thomas_more-8eb2ed12855576a4"/></text:h>
      <text:p text:style-name="Text_20_body"><text:a xlink:type="simple" xlink:href="https://institut-thomas-more.org/" text:style-name="Internet_20_link" text:visited-style-name="Visited_20_Internet_20_Link">https://institut-thomas-more.org/</text:a></text:p>
      <text:p text:style-name="Text_20_body">L’Institut Thomas More est à la fois un laboratoire de solutions innovantes, un centre d’expertise et un relais d’influence. Organisé en réseau, il réunit et fait travailler ensemble des personnalités politiques, des chefs d’entreprises, des experts et des représentants de la société civile.</text:p>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accueil_-_institut_thomas_more-8eb2ed12855576a4</dc:title>
  </office:meta>
</office:document-meta>
</file>