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2cbb2c9903b8920d"/><text:bookmark-start text:name="__RefHeading___wikipediales_secrets_de_la_plus_grande_encyclopedie_du_monde_l_express_1"/><text:bookmark-start text:name="wikipediales_secrets_de_la_plus_grande_encyclopedie_du_monde_l_express"/>Wikipédia : les secrets de la plus grande encyclopédie du monde – L'Express<text:bookmark-end text:name="__RefHeading___wikipediales_secrets_de_la_plus_grande_encyclopedie_du_monde_l_express_1"/><text:bookmark-end text:name="wikipediales_secrets_de_la_plus_grande_encyclopedie_du_monde_l_express"/></text:h>
      <text:p text:style-name="Text_20_body"> <text:a xlink:type="simple" xlink:href="https://www.lexpress.fr/economie/high-tech/wikipedia-les-secrets-de-la-plus-grande-encyclopedie-du-monde_2142708.html" text:style-name="Internet_20_link" text:visited-style-name="Visited_20_Internet_20_Link">Wikipédia : les secrets de la plus grande encyclopédie du monde – L'Express</text:a>  <text:a xlink:type="simple" xlink:href="http://elsenews.com/doku.php/do_highlight2wiki_ur_https/www.lexpress.fr/economie/high-tech/wikipedia-les-secrets-de-la-plus-grande-encyclopedie-du-monde_2142708.html" text:style-name="Internet_20_link" text:visited-style-name="Visited_20_Internet_20_Link">✍Highlight</text:a>–2024:12:30:12:10:49</text:p>
      <text:p text:style-name="Text_20_body">Le 15 janvier 2001, un certain Jimmy Wales, un homme d'affaires américain, et un jeune diplômé en philosophie, Larry Sanger, publiaient un article sur Internet intitulé “Hello World”. Passé relativement inaperçu, il s'agit en réalité du premier article sur Wikipédia, invitant les internautes à participer à un projet encyclopédique d'une ampleur inédite. À cette époque, le dictionnaire était encore roi et Internet n'était pas encore présent dans tous les logements. Accessible gratuitement et écrite par des bénévoles, on y trouve à ses débuts des articles sur l'histoire de la Bible, le naturalisme éthique, ou les Backstreet Boys. Vingt ans plus tard, Wikipédia touche tous les domaines de notre quotidien et semble incontournable quand il s'agit de vérifier une information.</text:p>
      <text:p text:style-name="Text_20_body">Aujourd'hui, Wikipédia compte plus de 55 millions d'articles rédigés en 309 langues. Si, entre 2001 et 2004, on ne compte que 150 rédacteurs réguliers, 250 000 bénévoles apportent actuellement leur contribution chaque mois sur le site. La version française de Wikipédia attire près de 4 millions de visiteurs uniques chaque jour, et on dénombre un millier de gros contributeurs dans notre pays. En 2020, près de 9 milliards de pages ont été vues par les Internautes francophones, soit une augmentation de 5% par rapport à l'année précédente. Preuve de son succès, il s'agit du sixième site le plus visité en France en 2020, derrière les géants Google, YouTube, Facebook, Amazon et WhatsApp. Mais comment cette utopie s'est-elle imposée année après année, malgré l'avènement des Gafam ? Et comment a-t-elle évolué ? Quels sont ses secrets de fabrication ?</text:p>
      <text:p text:style-name="Text_20_body">Le mythe des origines</text:p>
      <text:p text:style-name="Text_20_body">À l'origine, Jimmy Wales et Larry Sanger se sont inspirés d'un moteur de recherche appelé WikiWikiWeb et lancé en 1995. “Wiki” signifie “rapide” en Hawaïen. Sur ce moteur de recherche, chaque internaute pouvait modifier n'importe quelle page et la publier dans la foulée. Les deux hommes créent dans un premier temps une encyclopédie libre intitulée Nupedia en mars 2000. Mais avec une politique stricte pour l'intégration des nouveaux articles, destinée à en faire une encyclopédie de très haute qualité, le projet est lent. Trop lent pour les deux hommes qui lancent finalement Wikipédia le 15 janvier 2001 dans le but d'accroître la vitesse de développement des articles encyclopédiques. Jimmy Wales, son fondateur, partage son credo comme un mantra sur tous les plateaux de télévision : “Imaginez un endroit sur la planète où chaque individu pourrait accéder à la totalité des connaissances humaines”. Le projet est ambitieux : créer une encyclopédie libre, neutre et démocratique. Aucune encyclopédie digne de ce nom n'y est parvenue durant des siècles. Mais Internet, et son modèle participatif des débuts, change tout. Chaque personne peut désormais participer à un projet unique en publiant un article sur un thème précis. Et, contre toute attente, ça fonctionne. À la fin de sa première année d'existence, Wikipédia compte 20 000 articles publiés. Et ce chiffre ne fera que croître. “Wikipédia, c'est quand même l'oeuvre littéraire et intellectuelle majeure du XXIe siècle. Ça a changé notre rapport à la connaissance”, indique à L'Express l'historien Rémi Mathis, ex-président de l'association Wikimedia France, et auteur de Wikipédia, dans les coulisses de la plus grande encyclopédie du monde (First Editions).</text:p>
      <text:p text:style-name="Text_20_body">Infogram</text:p>
      <text:p text:style-name="Text_20_body">Le nouveau site, qui en est encore à ses balbutiements, profite malgré lui des attentats du 11 septembre 2001 à New York. Les yeux du monde sont alors rivés vers les “Twin Towers”, et les images de leur effondrement sont en boucle dans tous les journaux télévisés. Les internautes ont senti le besoin d'écrire sur ce drame, mais aussi sur le World Trade Center, ses architectes, les compagnies aériennes ou encore les groupes terroristes suspectés d'être à l'origine de l'attaque. Les gens ont tenté de compiler des données, d'informer les gens du monde entier. C'est le premier événement documenté en direct sur Wikipédia. Depuis, chaque Wikipédien devient un historien derrière son clavier. Cela est le cas à chaque crise. Lors du printemps arabe, par exemple, des internautes ont ainsi documenté en direct ces soulèvements dans différents pays, contournant ainsi la censure des gouvernements en place.</text:p>
      <text:p text:style-name="Text_20_body">Quand un robot écrit des millions d'articles en… cebuano</text:p>
      <text:p text:style-name="Text_20_body">Sans surprise, le Wikipédia anglophone est le plus riche avec 6,2 millions d'articles. Juste après la version en anglaise, le Wikipédia en cebuano, une langue des Philippines, est la deuxième version contenant le plus d'articles avec 5,3 millions d'entrées. Une anomalie qui s'explique par le travail acharné du plus grand contributeur de l'histoire du site. Il s'appelle LSJBOT, et a rédigé près de 10 millions d'articles ces dernières années, notamment en cebuano et en suédois. En réalité, il s'agit d'un “bot”, un robot dont la mission est de réaliser des ébauches d'articles. Il a été créé par un Suédois appelé Sverker Johansson. Ce dernier souhaitait rendre hommage à la langue natale de son épouse (le cebuano) en leur offrant un nombre conséquent d'articles pour leur permettre un accès aux informations. LSJBOT a par ailleurs écrit tous les articles sur le règne animal et végétal dans trois versions de Wikipédia. Il s'agit en réalité d'articles peu détaillés, avec quelques phrases seulement.</text:p>
      <text:p text:style-name="Text_20_body">LIRE AUSSI : Dans les coulisses de Wikipédia, des Mousquetaires du savoir</text:p>
      <text:p text:style-name="Text_20_body">La question de la contribution d'un robot a fait l'objet d'intenses discussions au sein de la communauté des bénévoles de Wikipédia. Aujourd'hui, LSJBOT n'est plus actif et très peu d'articles sont désormais rédigés dans la langue cebuano. Le contenu de chaque site est autonome : pas de traductions mais des contributions originales, parfois complétées par des robots à partir de données publiques. “On a créé de manière artificielle des articles qui n'ont pas grand intérêt, affirme Rémi Mathis. Aujourd'hui, la part des bots dans la rédaction sur Wikipedia est assez infime. C'est le cas pour mettre à jour les données de population des communes françaises, par exemple, en se basant sur a base de données de l'Insee”.</text:p>
      <text:p text:style-name="Text_20_body">Polémiques sur la fiabilité</text:p>
      <text:p text:style-name="Text_20_body">Aux antipodes de l'encyclopédie traditionnelle rédigée par des experts reconnus, ce recueil de savoirs compilés par des amateurs, souvent anonymes, s'est attiré d'innombrables critiques, et l'hostilité de certains milieux académiques. Certains n'ont pas hésité, au milieu des années 2000, à le définir comme le “Big Mac de l'information”. Dans les universités, citer Wikipédia comme source était souvent mal vu, et pouvait conduire à une mauvaise notation. Un épisode célèbre a contribué à cette mauvaise réputation. En septembre 2005, l'article Wikipédia sur le journaliste américain John Seigenthaler, proche des Kennedy qui travaillait pour le média USA Today, indiquait qu'il avait été suspecté par la police dans l'assassinat du président John Fitzgerald Kennedy. Il s'agissait en réalité d'une fausse information. Un homme avait parié avec un ami qu'il avait été suspecté et avait rajouté cette mention sur Wikipédia pour le prouver. Le journaliste, très affecté, avait fait le tour des plateaux de télévision pour dénoncer le site encyclopédique. “Lorsqu'on connaît la façon dont Wikipédia est surveillé, les articles sont écrits, et la communauté échange, on peut considérer qu'il y a un niveau de fiabilité important. Les critiques dans les années 2005 étaient le fruit de beaucoup d'incompréhension et de condescendance de la part des universitaires. Il est très difficile aujourd'hui de tromper Wikipédia, même si ça peut arriver notamment sur les biographies de personnes vivantes peu connues, où peu de gens de la communauté se rendent. Mais force est de constater que Wikipédia est une encyclopédie en mouvement, qui n'est pas achevée, et que la qualité des articles progresse d'année en année”, affirme Rémi Mathis.</text:p>
      <text:p text:style-name="Text_20_body">LIRE AUSSI : Wikipedia: encyclopédistes 2.0</text:p>
      <text:p text:style-name="Text_20_body">En 2002, pour faire face aux polémiques, Wikipédia décide de créer le statut d'administrateur pour les bénévoles actifs du site. Ces derniers ont un pouvoir accru : ils peuvent supprimer un article ou bloquer un utilisateur. Sur les 92 millions d'utilisateurs enregistrés dans le monde, on compte aujourd'hui 3900 administrateurs. Soit 0,04% qui ont le dernier mot en cas de litige. Pour être publié, un article doit être sourcé et répondre à une charte précise. Le sujet choisi doit également être d'intérêt public et avoir fait l'objet d'au moins deux articles dans la presse nationale ou internationale, ou d'une entrée dans une encyclopédie classique. Plusieurs études ont été réalisées pour déterminer le degré de fiabilité des articles scientifiques et vont quasiment toutes dans le sens d'une qualité égale ou supérieure à celles des équivalents payants. Dans le monde, le site est modifié en moyenne 350 fois par minute. “Wikipédia, et c'est sa révolution, avoue qu'il peut se tromper. Il n'y a aucun problème à avouer des erreurs, ce qui serait impensable pour un éditeur ou un chercheur. Ça pousse les citoyens à vérifier ce qu'ils lisent”, relève encore Rémi Mathis.</text:p>
      <text:p text:style-name="Text_20_body">Infogram</text:p>
      <text:p text:style-name="Text_20_body">Depuis, des polémiques liés au pseudonymat ont éclaté à travers le monde. Car le succès de Wikipédia peut percuter des intérêts économiques ou politiques. Ainsi, des articles ont été remaniés par le Congrès américain, la Douma russe ou le Parlement britannique. Le groupe automobile allemand Daimler avait également été épinglé pour avoir supprimé la mention indiquant que la marque avait utilisé des déportés juifs comme main-d'oeuvre durant la Seconde Guerre mondiale. “Le pseudonymat est nécessaire car cela permet une liberté d'écriture. On peut ne pas avoir envie de savoir sur quoi on écrit, cela peut aussi engager notre réputation. Sans parler des régimes autoritaires où il serait dangereux d'écrire à visage découvert”, poursuit l'historien.</text:p>
      <text:p text:style-name="Text_20_body">Manque de diversité</text:p>
      <text:p text:style-name="Text_20_body">Reste un problème de diversité dans les sources et thématiques abordées, avec des angles morts sur des sujets liés aux pays en développement. En cause, le profil des contributeurs, majoritairement originaires des États-Unis et des pays occidentaux. Les rédacteurs sont à plus de 80% des hommes blancs, et ils écrivent en majorité sur des hommes blancs. “Le fait de vouloir bâtir une encyclopédie n'attire pas n'importe qui et les gens qui sont là sont souvent des CSP+, urbains, diplômés”, appuie Rémi Mathis. “On est passé de 15 à 18,6% de biographies de femmes dans le Wikipédia francophone”, se réjouit Natacha Fault, fondatrice du projet “Les sans pages”, visant à combattre les déséquilibres de genre. Mais “le 'gender gap' ne sera jamais comblé car la réalité, c'est que les réalisations des femmes ont été très peu documentées” au cours de l'histoire. “Après, on ne peut pas reprocher aux Wikipédiens de ne pas écrire sur des poètes femmes au XVIIe siècle. Le fait est que l'égalité hommes/femmes est récente et que les poètes au XVIIe siècle sont des hommes”, détaille encore Rémi Mathis.</text:p>
      <text:p text:style-name="Text_20_body">LIRE AUSSI : Google s'attaque à Wikipedia</text:p>
      <text:p text:style-name="Text_20_body">Une autre critique faite à Wikipédia est de véhiculer une vision occidentale de la connaissance. Les cultures orales, nombreuses en Afrique, ne sont en effet pas prises en compte car le site demande des sources écrites pour éviter la diffusion de “légendes”. Or, selon ses détracteurs, si l'encyclopédie se veut mondiale, elle doit prendre en compte toutes les sources de savoir. “Il faut dire que la rédaction d'une encyclopédie est un projet occidental. Il est difficile de se passer des sources écrites selon moi, car cela ouvrirait la porte à de nombreuses interprétations”, poursuit Rémi Mathis, qui se demande s'il serait souhaitable d'avoir des articles qui prennent toutes les cultures en compte. Un article sur Dieu, par exemple, qui relayerait toutes les croyances de la planète serait-il réalisable ou souhaitable ? “Regardez les articles mathématiques. Certains prennent toutes les possibilités en compte, et ils sont illisibles pour les non-spécialistes. Il faut aussi se demander quel est l'objectif de Wikipédia : une encyclopédie totale ou accessible à tous ?”, lance l'historien. Pour l'avenir, Jimmy Wales espère que Wikipédia va essaimer dans les pays en développement : “Il est réellement important que le prochain milliard de personnes qui arrivent sur internet aient envie de contribuer”.</text:p>
      <text:p text:style-name="Text_20_body">Une encyclopédie engagée ?</text:p>
      <text:p text:style-name="Text_20_body">En avril 2017, le pouvoir de Recep Tayyip Erdogan accusait Wikimedia, la maison mère, de “dénigrement” parce qu'elle refusait de retirer deux articles évoquant des liens avec des groupes djihadistes en Syrie, dont la branche locale d'Al-Qaida. Conséquence : Vikipedi (en turc) a été bloqué dans le pays pendant 991 jours. Début 2020, la Cours suprême turque a jugé que ce blocage était contraire à la Constitution, et le site est redevenu accessible. À l'heure du triomphe des Gafam, l'encyclopédie en ligne fait figure de rare rescapée de l'utopie participative du web libertaire. Jimmy Wales assure : “Nous ne sommes pas détournés de notre mission par le souci d'engranger plus de revenus, donc nous ne sommes pas confrontés à ces problèmes que nous voyons aujourd'hui, cette question des algorithmes conçus de manière à encourager l'engagement afin d'augmenter les recettes publicitaires”.</text:p>
      <text:p text:style-name="Text_20_body">Certains voudraient aussi s'inspirer du modèle original de modération communautaire de l'encyclopédie face à la circulation massive de fausses informations sur les réseaux sociaux. Vingt ans après sa création, voilà donc Wikipédia face à deux grands défis : continuer à susciter des vocations d'encyclopédistes, et de modérer ses propres contenus et débats internes, sur la base du bénévolat. Jimmy Wales rêve désormais d'une institution qui dure “aussi longtemps qu'Oxford”. Selon une étude, l'expansion des sujets n'est pas près de s'arrêter : il serait en effet possible d'écrire plus d'un milliard d'articles sur l'encyclopédie afin de regrouper l'ensemble de nos connaissances. Le site n'en compte “que” 55 millions. À vos clavi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2cbb2c9903b8920d</dc:title>
  </office:meta>
</office:document-meta>
</file>