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20a99edcfa96d022"/><text:bookmark-start text:name="__RefHeading___httpswww.capital.freconomie-politiquembappe-au-psg-qua-t-il-rapporte-a-letat-francais-1497768_1"/><text:bookmark-start text:name="httpswww.capital.freconomie-politiquembappe-au-psg-qua-t-il-rapporte-a-letat-francais-1497768"/>https://www.capital.fr/economie-politique/mbappe-au-psg-qua-t-il-rapporte-a-letat-francais-1497768<text:bookmark-end text:name="__RefHeading___httpswww.capital.freconomie-politiquembappe-au-psg-qua-t-il-rapporte-a-letat-francais-1497768_1"/><text:bookmark-end text:name="httpswww.capital.freconomie-politiquembappe-au-psg-qua-t-il-rapporte-a-letat-francais-1497768"/></text:h>
      <text:p text:style-name="Text_20_body"> <text:a xlink:type="simple" xlink:href="https://www.capital.fr/economie-politique/mbappe-au-psg-qua-t-il-rapporte-a-letat-francais-1497768" text:style-name="Internet_20_link" text:visited-style-name="Visited_20_Internet_20_Link">https://www.capital.fr/economie-politique/mbappe-au-psg-qua-t-il-rapporte-a-letat-francais-1497768</text:a>  <text:a xlink:type="simple" xlink:href="http://elsenews.com/doku.php/do_highlight2wiki_ur_https/www.capital.fr/economie-politique/mbappe-au-psg-qua-t-il-rapporte-a-letat-francais-1497768" text:style-name="Internet_20_link" text:visited-style-name="Visited_20_Internet_20_Link">✍Highlight</text:a>–2024:06:17:08:45:36</text:p>
      <text:p text:style-name="Text_20_body">Mbappé au PSG : qu’a-t-il rapporté à l’Etat français ?
Temps de lecture: 1 min
Durant ses sept années au Paris-Saint-Germain, Kylian Mbappé aura donc été imposé, comme n’importe quel contribuable. Mais ses cotisations patronales, salariales et son impôt sur le revenu se chiffrent en plusieurs centaines de millions d’euros dans les poches de l’État français.</text:p>
      <text:p text:style-name="Text_20_body">Au Real Madrid, son contrat est beaucoup moins important financièrement.
© Franco Arland - Au Real Madrid, son contrat est beaucoup moins important financièrement.
Par Thomas Graindorge Publié le 05/06/2024 à 8h24</text:p>
      <text:p text:style-name="Text_20_body">Le petit prince de Bondy va quitter la capitale. Le secret de polichinelle a été officialisé il y a quelques jours : Kylian Mbappé va quitter le Paris-Saint-Germain et rejoindre l’Espagne, direction le Real Madrid, qui vient de remporter sa quinzième Ligue des champions. Ce faisant, il laisse un club et des supporters orphelins. Mais ils ne sont pas les seuls. Comme l’a analysé BFM TV, mardi 4 juin, Kylian Mbappé a aussi été une manne financière importante pour son pays durant ses sept années au PSG.</text:p>
      <text:p text:style-name="Text_20_body">Lors de son premier contrat, qui a couru de 2017 à 2022, l’attaquant français touchait vingt millions d’euros brut par an de salaire, hors primes. Sur ces vingt millions, 2,5 millions étaient prélevés au titre des cotisations salariales, 5,3 millions pour les cotisations patronales. Enfin, l’impôt sur le revenu lui a coûté la bagatelle de neuf millions d’euros, puisqu’il était prélevé à hauteur de 49 %. Rapide calcul : chaque année, c’était donc dix-sept millions d'euros qui partaient dans les poches de l’État.</text:p>
      <text:p text:style-name="Text_20_body">La suite sous cette publicité
Publicité
261 millions d’euros en sept ans
Les cinq premières années de son contrat, Kylian Mbappé a rapporté 84 millions d’euros. Un chiffre déjà important qui est allé crescendo avec la signature de son deuxième contrat, parachevé en 2022 et qui s’achèvera donc cette année. Avec la renégociation de son salaire, «Kyky» est passé de vingt à 72 millions d’euros bruts par an, hors primes. En faisant le même calcul que précédemment effectué, ces deux années de contrat ont rapporté 177 millions à l’État français.</text:p>
      <text:p text:style-name="Text_20_body">Au total, donc, lors de ces sept années de contrat, le capitaine des Bleus aura rapporté pas moins de 261 millions d’euros directement dans les caisses publiques. Ce n’est donc pas pour rien que le ministre de l’Économie, Bruno Le Maire, s’était félicité de sa prolongation en 2022, ravi de voir sa poule aux œufs d’or continuer à payer ses impôts en France. Avec sa signature au Real Madrid, en Espagne, où son contrat est beaucoup moins important financièrement, la France va-t-elle perdre au change ? Rien n’est moins sû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20a99edcfa96d022</dc:title>
  </office:meta>
</office:document-meta>
</file>