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1974_la_harangue_de_baudot-e7d8638d3d99a2ff"/><text:bookmark-start text:name="__RefHeading___la_harangue_de_baudot-e7d8638d3d99a2ff_1"/><text:bookmark-start text:name="la_harangue_de_baudot-e7d8638d3d99a2ff"/>1974 la harangue de baudot-e7d8638d3d99a2ff<text:bookmark-end text:name="__RefHeading___la_harangue_de_baudot-e7d8638d3d99a2ff_1"/><text:bookmark-end text:name="la_harangue_de_baudot-e7d8638d3d99a2ff"/></text:h>
      <text:p text:style-name="Horizontal_20_Line"/>
      <text:p text:style-name="Text_20_body">-</text:p>
      <text:p text:style-name="Text_20_body">On les appelait les « juges rouges ». Membres du tout jeune Syndicat de la magistrature, né dans la tourmente de Mai 68, ils revendiquaient pleinement la « part du juge » dans l’œuvre de justice. L’un des leurs, Oswald Baudot, alors substitut du procureur de la République à Marseille, adresse, en 1974, à ses jeunes pairs une harangue les appelant à faire pencher la justice en faveur des plus défavorisés.</text:p>
      <text:p text:style-name="Text_20_body">« La justice est une création perpétuelle. Elle sera ce que vous la ferez. N’attendez pas le feu vert du ministre ou du législateur ou des réformes, toujours envisagées. Réformez vous-mêmes. (…) La loi s’interprète. Elle dira ce que vous voulez qu’elle dise. Sans y changer un iota, on peut, avec les plus solides “attendus” du monde, donner raison à l’un ou à l’autre, acquitter ou condamner au maximum de la peine. Par conséquent, que la loi ne vous serve pas d’alibi. (…)</text:p>
      <text:p text:style-name="Text_20_body">Ne vous contentez pas de faire votre métier. Vous verrez vite que, pour être un peu utile, vous devez sortir des sentiers battus. Tout ce que vous ferez de bien, vous le ferez en plus. Qu’on le veuille ou non, vous avez un rôle social à jouer. Vous êtes des assistantes sociales. Vous ne décidez pas que sur le papier. Vous tranchez dans le vif. Ne fermez pas vos cœurs à la souffrance ni vos oreilles aux cris. (…) Ne soyez pas des arbitres indifférents au-dessus de la mêlée. Que votre porte soit ouverte à tous. Il y a des tâches plus utiles que de chasser ce papillon, la vérité, ou que de cultiver cette ­orchidée, la science juridique. (…)</text:p>
      <text:p text:style-name="Text_20_body">Soyez partiaux. Pour maintenir la balance entre le fort et le faible, le riche et le pauvre, qui ne pèsent pas d’un même poids, il faut que vous la fassiez un peu pencher d’un côté (…). Ayez un préjugé favorable pour la femme contre le mari, pour l’enfant contre le père, pour le débiteur contre le créancier, pour l’ouvrier contre le patron, pour l’écrasé contre la compagnie d’assurance de l’écraseur, pour le malade contre la sécurité sociale, pour le voleur contre la police, pour le plaideur contre la justi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1974_la_harangue_de_baudot-e7d8638d3d99a2ff</dc:title>
  </office:meta>
</office:document-meta>
</file>